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T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6.752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1.0541in" style:use-optimal-column-width="false"/>
    </style:style>
    <style:style style:name="TableColumn23" style:family="table-column">
      <style:table-column-properties style:column-width="1.1541in" style:use-optimal-column-width="false"/>
    </style:style>
    <style:style style:name="Table18" style:family="table">
      <style:table-properties style:width="10.1152in" fo:margin-left="0.01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right="-1.3555in"/>
      <style:text-properties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widows="2" fo:orphans="2" fo:text-align="end"/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0" style:parent-style-name="Textbody" style:family="paragraph">
      <style:text-properties fo:font-size="10pt" style:font-size-asian="10pt" style:font-size-complex="10pt"/>
    </style:style>
    <style:style style:name="P411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2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4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5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6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7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8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19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0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1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2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4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5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6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7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8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42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3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8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4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50" style:parent-style-name="Textbody" style:family="paragraph">
      <style:paragraph-properties fo:widows="2" fo:orphans="2" fo:text-align="center" fo:margin-bottom="0in"/>
    </style:style>
    <style:style style:name="T45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45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45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5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0pt" style:font-size-asian="10pt" style:font-size-complex="10pt"/>
    </style:style>
    <style:style style:name="P455" style:parent-style-name="Standard" style:family="paragraph">
      <style:text-properties fo:font-size="10pt" style:font-size-asian="10pt" style:font-size-complex="10pt"/>
    </style:style>
    <style:style style:name="TableColumn457" style:family="table-column">
      <style:table-column-properties style:column-width="0.4263in" style:use-optimal-column-width="false"/>
    </style:style>
    <style:style style:name="TableColumn458" style:family="table-column">
      <style:table-column-properties style:column-width="6.8152in" style:use-optimal-column-width="false"/>
    </style:style>
    <style:style style:name="TableColumn459" style:family="table-column">
      <style:table-column-properties style:column-width="0.602in" style:use-optimal-column-width="false"/>
    </style:style>
    <style:style style:name="TableColumn460" style:family="table-column">
      <style:table-column-properties style:column-width="1.0166in" style:use-optimal-column-width="false"/>
    </style:style>
    <style:style style:name="TableColumn461" style:family="table-column">
      <style:table-column-properties style:column-width="1.2576in" style:use-optimal-column-width="false"/>
    </style:style>
    <style:style style:name="Table456" style:family="table">
      <style:table-properties style:width="10.118in" fo:margin-left="0.0125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P46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P479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1" style:parent-style-name="TableContents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5" style:parent-style-name="TableContents" style:family="paragraph">
      <style:text-properties fo:color="#00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P634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P646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6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2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2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P713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4" style:parent-style-name="TableContents" style:family="paragraph">
      <style:paragraph-properties fo:line-height="113%"/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8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3" style:parent-style-name="TableContents" style:family="paragraph">
      <style:paragraph-properties fo:text-align="center"/>
      <style:text-properties fo:color="#444444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9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P74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center" fo:line-height="113%"/>
      <style:text-properties fo:color="#000000" fo:font-size="10pt" style:font-size-asian="10pt" style:font-size-complex="10pt"/>
    </style:style>
    <style:style style:name="T74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<text:s text:c="2"/>Календарно-тематическое планирование <text:s text:c="5"/>учебного курса<text:s/></text:span><text:span text:style-name="T4"><text:s/>«<text:s/></text:span><text:span text:style-name="T5">Спортивные национальные игры»</text:span><text:span text:style-name="T6"><text:s/>для <text:s/>учащихся 1</text:span><text:span text:style-name="T7">-3</text:span><text:span text:style-name="T8"><text:s/>образовательных</text:span><text:span text:style-name="T9"><text:s/> учреждений» <text:s/></text:span><text:span text:style-name="T10"><text:s text:c="9"/></text:span><text:span text:style-name="T11"><text:s/>(в рамках внеурочной</text:span><text:span text:style-name="T12"><text:s/>деятельности) <text:s text:c="3"/>на 201</text:span><text:span text:style-name="T13">8</text:span><text:span text:style-name="T14">-201</text:span><text:span text:style-name="T15">9</text:span><text:span text:style-name="T16"><text:s/>учебный год <text:s text:c="9"/>34 часа  (1 раз в неделю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п\п</text:p>
          </table:table-cell>
          <table:table-cell table:style-name="TableCell28">
            <text:p text:style-name="P29">Тема занятия</text:p>
          </table:table-cell>
          <table:table-cell table:style-name="TableCell30">
            <text:p text:style-name="P31">Кол-во ч</text:p>
          </table:table-cell>
          <table:table-cell table:style-name="TableCell32">
            <text:p text:style-name="P33">Дата план.</text:p>
          </table:table-cell>
          <table:table-cell table:style-name="TableCell34">
            <text:p text:style-name="P35">Примечание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Беседа по <text:s/>ТБ ., знакомство с правилами подвижных игр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Подвижные игры «Часы пробили…»,<text:s/>«Разведчики»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Красивая осанка.  Подвижные игры «Хвостики», «Запрещённое движение»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Учись быстроте и ловкости. Подвижные игры «Прыжки», «Кто быстрее?», «Самый координированный»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Сила нужна каждому. Подвижные игры<text:s/>«Быстрая тройка»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Ловкий. Гибкий. Подвижные игры «Медведь спит, «Весёлая скакалка»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Весёлая скакалка. Подвижная игра «Очистить свой сад от камней»,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Сила нужна каждому. Подвижные игры «Командные салки», «Сокол и<text:s/>голуби»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Развитие быстроты. Подвижные игры «Найди нужный цвет», «Разведчики»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Кто быстрее?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Скакалочка - выручалочка. Подвижные игры «Ноги выше от земли», «Выбегай из круга»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Подвижная игра «Лиса и<text:s/>цыплята»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«Старт после броска», «Играй-играй, мяч не теряй».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Подвижные игры «Охотники и дичь», «Сумей догнать»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Ловкая и коварная гимнастическая палка, «Гонка с обручем»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Подвижная игра «Удочка<text:s/>с приседанием», «Падающая палка», «Успей в обруч»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Развиваем точность движений. Подвижные игры «Вращающаяся скакалка», «Подвижная цель», «Воробушки и кот».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Горка  зовёт. Подвижные игры «Быстрый спуск», «Веер», «Паровозик».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Зимнее солнышко. Подвижные игры «Быстрый спуск», «Веер», «Паровозик».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Зимнее солнышко. Подвижная игра «Кто быстрее приготовиться».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Штурм высоты.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Подвижная игра «Салки»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Закрепление.  «Салки» и др. по выбору учащихся.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Мы строим крепость. Подвижная игра «Мороз – Красный нос». Игры по желанию учащихся.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Круговая эстафета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6</text:p>
          </table:table-cell>
          <table:table-cell table:style-name="TableCell314">
            <text:p text:style-name="P315">«Погоня», «Снайперы»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>Удивительная<text:s/>пальчиковая гимнастика. Подвижные игры «Метание в цель», «Попади в мяч».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Развитие скоростных качеств. Подвижные игры «Быстро в строй», командные «колдунчики».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Развитие  выносливости. Подвижные игры «мяч капитану», «Бездомный<text:s/>заяц», «Охотники и утки».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>Развитие реакции. Подвижные игры «Пустое место», «Боулинг»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Прыжок за прыжком.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2</text:p>
          </table:table-cell>
          <table:table-cell table:style-name="TableCell380">
            <text:p text:style-name="P381">Мир движений и здоровья. Подвижные игры «Гонка мячей», «Падающая палка».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>Мы стали<text:s/>быстрыми, ловкими, сильными, выносливыми. Подвижные игры «Точный поворот», «Третий лишний». «Передал - садись».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>Мир движений и здоровья. Подвижные игры «Гонка мячей», «Падающая палка»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line-break/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Календарно-тематическое планирование</text:p>
      <text:p text:style-name="P450"><text:span text:style-name="T451">учебного курса <text:s/></text:span><text:span text:style-name="T452"><text:s/>«Комплексная программа физического воспитания учащихся 1-4 классов образовательных  учреждений» автор В.И.  Лях <text:s/>,  </text:span><text:span text:style-name="T453"><text:s text:c="2"/>(в рамках внеурочной деятельности)т <text:s text:c="2"/>на 2017-2018 учебный год <text:s text:c="10"/>4 класс</text:span></text:p>
      <text:p text:style-name="P454">34<text:s/>часа  (1 раз в неделю)</text:p>
      <text:p text:style-name="P455"><text:bookmark-start text:name="id.gjdgxs"/><text:bookmark-end text:name="id.gjdgxs"/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</text:p>
          </table:table-cell>
          <table:table-cell table:style-name="TableCell465">
            <text:p text:style-name="P466">Содержание учебного материала</text:p>
          </table:table-cell>
          <table:table-cell table:style-name="TableCell467">
            <text:p text:style-name="P468">Кол-во</text:p>
            <text:p text:style-name="P469">час</text:p>
          </table:table-cell>
          <table:table-cell table:style-name="TableCell470">
            <text:p text:style-name="P471">Дата план.</text:p>
          </table:table-cell>
          <table:table-cell table:style-name="TableCell472">
            <text:p text:style-name="P473">Примечание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Инструкция по технике безопасности</text:p>
            <text:p text:style-name="P479">Подвижные игры: «Вышибалы», «Мяч вверх» Тестирование.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Комплекс  ОРУ№1(с мячами).  Правила игры. Переходы. Приём мяча<text:s/>низкий. Прыжки со скакалкой. Основы знаний о физкультуре и спорте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Комплекс  ОРУ№1(с мячами).  Правила игры. Переходы. Приём мяча низкий. Прыжки со скакалкой. Основы знаний о физкультуре и спорте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-5</text:p>
          </table:table-cell>
          <table:table-cell table:style-name="TableCell511">
            <text:p text:style-name="P512">Комплекс  ОРУ№1(с мячами).  Правила игры.<text:s/>Переходы. Приём мяча низкий. Прыжки со скакалкой. Основы знаний о физкультуре и спорте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P523">Комплекс  ОРУ№1(с мячами).  Правила игры. Переходы. Приём мяча низкий. Прыжки со скакалкой. Основы знаний о физкультуре и спорте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 Комплекс ОРУ№2.(С мячами)<text:s/>Приёмы: низкий, высокий. Подачи. Прыжки со скакалкой. Пионербол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-9</text:p>
          </table:table-cell>
          <table:table-cell table:style-name="TableCell544">
            <text:p text:style-name="P545"> Комплекс ОРУ№2.(С мячами) Приёмы: низкий, высокий. Подачи. Прыжки со скакалкой. Пионербол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-11</text:p>
          </table:table-cell>
          <table:table-cell table:style-name="TableCell555">
            <text:p text:style-name="P556"> <text:s/>Комплекс ОРУ №3. Подачи. Опрос по правилам игры. Игра «Три касания». Пионербол<text:s/> 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12-13</text:p>
          </table:table-cell>
          <table:table-cell table:style-name="TableCell566">
            <text:p text:style-name="P567"> <text:s/>Комплекс ОРУ №3. Подачи. Опрос по правилам игры. Игра «Три касания». Пионербол  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4-15</text:p>
          </table:table-cell>
          <table:table-cell table:style-name="TableCell577">
            <text:p text:style-name="P578">Комплекс ОРУ №3. Подачи. Опрос по правилам игры. Игра «Три касания». Пионербол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6-17</text:p>
          </table:table-cell>
          <table:table-cell table:style-name="TableCell588">
            <text:p text:style-name="P589"> Комплекс ОРУ №4. Правила формирования команд. Виды подач.<text:s/>Пионербол.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8-19</text:p>
          </table:table-cell>
          <table:table-cell table:style-name="TableCell599">
            <text:p text:style-name="P600">Комплекс ОРУ №4. Правила формирования команд. Виды подач. Пионербол.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0-21</text:p>
          </table:table-cell>
          <table:table-cell table:style-name="TableCell610">
            <text:p text:style-name="P611">Комплекс ОРУ №4. Правила формирования команд. Виды подач. Пионербол.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2-23</text:p>
          </table:table-cell>
          <table:table-cell table:style-name="TableCell621">
            <text:p text:style-name="P622">Комплекс ОРУ №4. Правила формирования команд. Виды подач. Пионербол.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4-25</text:p>
          </table:table-cell>
          <table:table-cell table:style-name="TableCell632">
            <text:p text:style-name="P633">Подготовка к турниру. Комплекс ОРУ№5</text:p>
            <text:p text:style-name="P634">Формирование команд. Пионербол. Инструкция по технике безопасности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6</text:p>
          </table:table-cell>
          <table:table-cell table:style-name="TableCell644">
            <text:p text:style-name="P645">Подготовка к турниру. Комплекс ОРУ№5</text:p>
            <text:p text:style-name="P646">Формирование команд. Пионербол. Инструкция по технике безопасности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7</text:p>
          </table:table-cell>
          <table:table-cell table:style-name="TableCell656">
            <text:p text:style-name="P657">Турнир по пионерболу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8</text:p>
          </table:table-cell>
          <table:table-cell table:style-name="TableCell667">
            <text:p text:style-name="P668">Удивительная пальчиковая гимнастика. Подвижные игры «Метание в цель», «Попади в мяч».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9</text:p>
          </table:table-cell>
          <table:table-cell table:style-name="TableCell678">
            <text:p text:style-name="P679">Развитие скоростных качеств. Подвижные игры «Быстро в строй», командные «колдунчики».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0</text:p>
          </table:table-cell>
          <table:table-cell table:style-name="TableCell689">
            <text:p text:style-name="P690">Развитие  выносливости. Подвижные игры «мяч капитану»,<text:s/>«Бездомный заяц», «Охотники и утки».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1</text:p>
          </table:table-cell>
          <table:table-cell table:style-name="TableCell700">
            <text:p text:style-name="P701">Комплекс  ОРУ№5. Техника атаки. Пионербол. Игра «Мяч вверх»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2</text:p>
          </table:table-cell>
          <table:table-cell table:style-name="TableCell711">
            <text:p text:style-name="P712">Комплекс  ОРУ№5. Техника атаки.</text:p>
            <text:p text:style-name="P713">Пионербол. Игра «Мяч вверх»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3</text:p>
          </table:table-cell>
          <table:table-cell table:style-name="TableCell723">
            <text:p text:style-name="P724">Комплекс ОРУ №6 .Пионербол с блокированием. Игра «Собачки»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4  </text:p>
          </table:table-cell>
          <table:table-cell table:style-name="TableCell734">
            <text:p text:style-name="P735">Комплекс ОРУ №6 .Пионербол с блокированием. Игра «Собачки»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Textbody"><text:span text:style-name="T7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s text:c="117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ра</meta:initial-creator>
    <dc:creator>камил</dc:creator>
    <meta:creation-date>2017-11-26T20:55:00Z</meta:creation-date>
    <dc:date>2019-04-04T09:55:00Z</dc:date>
    <meta:print-date>2017-11-28T16:39:00Z</meta:print-date>
    <meta:template xlink:href="Normal" xlink:type="simple"/>
    <meta:editing-cycles>1</meta:editing-cycles>
    <meta:editing-duration>PT1260S</meta:editing-duration>
    <meta:document-statistic meta:page-count="4" meta:paragraph-count="10" meta:word-count="786" meta:character-count="5258" meta:row-count="37" meta:non-whitespace-character-count="4482"/>
  </office:meta>
</office:document-meta>
</file>